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48in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0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1" style:parent-style-name="清單段落" style:family="paragraph">
      <style:paragraph-properties fo:text-align="justify" fo:line-height="0.25in" fo:margin-left="0.4923in">
        <style:tab-stops/>
      </style:paragraph-properties>
      <style:text-properties style:font-name="Times New Roman" style:font-name-asian="標楷體" style:font-size-complex="10pt"/>
    </style:style>
    <style:style style:name="P32" style:parent-style-name="內文" style:family="paragraph">
      <style:paragraph-properties fo:text-align="justify" fo:line-height="0.25in" fo:margin-left="0.3333in" fo:margin-right="-0.0402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1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2" style:parent-style-name="清單段落" style:family="paragraph">
      <style:paragraph-properties fo:text-align="justify" fo:line-height="0.25in" fo:margin-left="0.3111in" fo:text-inden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" style:parent-style-name="清單段落" style:family="paragraph">
      <style:paragraph-properties fo:text-align="justify" fo:line-height="0.25in" fo:margin-left="0.3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" style:parent-style-name="清單段落" style:family="paragraph">
      <style:paragraph-properties fo:text-align="justify" fo:line-height="0.25in" fo:margin-left="0.3111in" fo:text-inden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break-before="page"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Times New Roman" style:font-name-asian="標楷體"/>
    </style:style>
    <style:style style:name="P64" style:parent-style-name="內文" style:family="paragraph">
      <style:paragraph-properties fo:line-height="0.2777in"/>
      <style:text-properties style:font-name="Times New Roman" style:font-name-asian="標楷體"/>
    </style:style>
    <style:style style:name="P65" style:parent-style-name="內文" style:family="paragraph">
      <style:paragraph-properties fo:line-height="0.2777in"/>
      <style:text-properties style:font-name="Times New Roman" style:font-name-asian="標楷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end" fo:line-height="0.2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end" fo:line-height="0.25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end" fo:line-height="0.25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1">國家華語測驗推動工作委員會</text:span><text:span text:style-name="T12"><text:s/></text:span><text:span text:style-name="T13">（</text:span><text:span text:style-name="T14">SC-TOP</text:span><text:span text:style-name="T15">）</text:span></text:p>
      <text:p text:style-name="P16"><text:span text:style-name="T17">「華語文能力測驗」資料使用規則同意書</text:span></text:p>
      <text:p text:style-name="P18"/>
      <text:p text:style-name="P19">「華語文能力測驗」資料使用者必須嚴格遵守下列使用規則，以維護本會權益。</text:p>
      <text:p text:style-name="P20"/>
      <text:p text:style-name="P21"><text:span text:style-name="T22">資料使用說明如下：</text:span></text:p>
      <text:p text:style-name="P23"><text:span text:style-name="T24">壹、</text:span><text:span text:style-name="T25">資料使用者應依著作權法、個人資料保護法及刑法等相關法令使用資料，如涉及違法行為以致本會權益受損時須負損害賠償責任，以及不得異議於全額負擔本會因此支出相關法律顧問、律師公費及訴訟、執行費用。</text:span></text:p>
      <text:p text:style-name="P26">貳、保密條款：</text:p>
      <text:p text:style-name="P27"><text:span text:style-name="T28">本資料僅限於學術研究使用，非經本會事前以書面同意，申請者不得從事下列行為：</text:span></text:p>
      <text:p text:style-name="P29">1.<text:s/>提供、交付、洩漏或以任何方式或因任何原因而移轉予第三者。</text:p>
      <text:p text:style-name="P30">2.<text:s/>使用於營利用途或進行任何非學術的媒體刊物參考用途。</text:p>
      <text:p text:style-name="P31">3.<text:s/>以任何方式提供第三人使用或參考。</text:p>
      <text:p text:style-name="P32"><text:span text:style-name="T33">參、</text:span><text:span text:style-name="T34">申請資料時若遇共同使用者，須於申請表上將其列為資料使用人，並應詳細註明所有申請者之個人基本資料，並告知共同使用者須遵守所有資料使用規定。</text:span></text:p>
      <text:p text:style-name="P35"><text:span text:style-name="T36">肆、資料使用者利用該資料而撰成之論著（含手稿本），必須詳細書明下列中文或英文「資料出處說明」（</text:span><text:span text:style-name="T37">acknowledgement</text:span><text:span text:style-name="T38">）。</text:span></text:p>
      <text:p text:style-name="P39">資料出處說明：</text:p>
      <text:p text:style-name="P40"/>
      <text:p text:style-name="P41">本論文（著）使用資料來源為國家華語測驗推動工作委員會所提供之民國ＯＯＯ年華語文測驗資料。作者感謝上述機構及人員提供資料協助，然本論文（著）內容由作者自行負責。</text:p>
      <text:p text:style-name="P42"/>
      <text:p text:style-name="P43">Acknowledgement:</text:p>
      <text:p text:style-name="P44"><text:span text:style-name="T45">The author(s)<text:s/></text:span><text:span text:style-name="T46">would like to thank Steering Committee for the Test Of Proficiency-Huayu for agreeing to release the Test of Chinese as a Foreign Language data for this study. The responsibility for errors in fact or judgment is mine (ours).</text:span></text:p>
      <text:p text:style-name="P47"><text:span text:style-name="T48">伍、資料使用者利用該資料撰成之一切論著（如會議論文、期刊論文</text:span><text:span text:style-name="T49">、博碩士論文、專書、資料庫建置或其他等），在出版或發表前，須告知本會該論著之書目，並且於出版或發表後一個月內，寄送一份論著及燒製一份電子檔案光碟至本會備查。</text:span></text:p>
      <text:p text:style-name="P50"><text:span text:style-name="T51">陸、資料使用者利用該資料所撰成之相關論著，在經審核通過後，其論著電子檔視同授權本會使用。</text:span></text:p>
      <text:p text:style-name="P52"><text:span text:style-name="T53">柒、</text:span><text:span text:style-name="T54">本同意書之效力與其釋義遵循中華民國相關法律。本同意書所衍生之爭議與訴訟，以台北地方法院為第ㄧ審管轄法院。</text:span></text:p>
      <text:p text:style-name="P55"><text:span text:style-name="T56">捌、</text:span><text:span text:style-name="T57">本同意書一式二份，由「國家華語測驗推動工作委員會」與資料申請者雙方各執存乙份為憑。</text:span></text:p>
      <text:soft-page-break/>
      <text:p text:style-name="P58"><text:span text:style-name="T59">本人</text:span><text:span text:style-name="T60">____________________</text:span><text:span text:style-name="T61">（資料申請者姓名）茲向</text:span><text:span text:style-name="T62">「國家華語測驗推動工作委員會」申請資料，資料名稱：</text:span></text:p>
      <text:p text:style-name="P63">_______________________________________________________________________</text:p>
      <text:p text:style-name="P64">_______________________________________________________________________</text:p>
      <text:p text:style-name="P65">_______________________________________________________________________</text:p>
      <text:p text:style-name="P66"><text:span text:style-name="T67">本人已確實詳閱該單位之資料申</text:span><text:span text:style-name="T68">請要點，並同意遵守該辦法內所列之使用規定及上述之學術責任。此外，</text:span><text:span text:style-name="T69">本人亦確實詳閱並同意</text:span><text:span text:style-name="T70">「華測會個人資料蒐集、處理及利用告知聲明」之內容</text:span><text:span text:style-name="T71">。</text:span></text:p>
      <text:p text:style-name="P72"/>
      <text:p text:style-name="P73"><text:span text:style-name="T74">資料申請人</text:span><text:span text:style-name="T75">：</text:span><text:span text:style-name="T76">____________________</text:span><text:span text:style-name="T77">（簽名）</text:span><text:span text:style-name="T78">____________________</text:span><text:span text:style-name="T79">（蓋章）</text:span></text:p>
      <text:p text:style-name="P80"><text:span text:style-name="T81">身分證字號</text:span><text:span text:style-name="T82">：</text:span><text:span text:style-name="T83"><text:s/></text:span><text:span text:style-name="T84">____________________</text:span></text:p>
      <text:p text:style-name="P85"><text:span text:style-name="T86">連絡電話</text:span><text:span text:style-name="T87">：</text:span><text:span text:style-name="T88">____________________</text:span><text:span text:style-name="T89">Email</text:span><text:span text:style-name="T90">：</text:span><text:span text:style-name="T91">____________________</text:span></text:p>
      <text:p text:style-name="P92"><text:span text:style-name="T93">就讀</text:span><text:span text:style-name="T94">/</text:span><text:span text:style-name="T95">工作學校及系所</text:span><text:span text:style-name="T96">/</text:span><text:span text:style-name="T97">機構</text:span><text:span text:style-name="T98">/</text:span><text:span text:style-name="T99">單位</text:span><text:span text:style-name="T100">：</text:span><text:span text:style-name="T101">________________________________________</text:span></text:p>
      <text:p text:style-name="P102"><text:span text:style-name="T103">年級</text:span><text:span text:style-name="T104">/</text:span><text:span text:style-name="T105">職稱</text:span><text:span text:style-name="T106">：</text:span><text:span text:style-name="T107">________________________________________</text:span></text:p>
      <text:p text:style-name="P108"><text:span text:style-name="T109">指導教授</text:span><text:span text:style-name="T110">/</text:span><text:span text:style-name="T111">單位主管</text:span><text:span text:style-name="T112">：</text:span><text:span text:style-name="T113">____________________</text:span><text:span text:style-name="T114">（簽名）</text:span><text:span text:style-name="T115">____________________</text:span><text:span text:style-name="T116">（蓋章）</text:span></text:p>
      <text:p text:style-name="P117"><text:span text:style-name="T118">身分證字號</text:span><text:span text:style-name="T119">：</text:span><text:span text:style-name="T120">____________________</text:span></text:p>
      <text:p text:style-name="P121"><text:span text:style-name="T122">共同研究者一</text:span><text:span text:style-name="T123">：</text:span><text:span text:style-name="T124">____________________</text:span><text:span text:style-name="T125">（簽名）</text:span><text:span text:style-name="T126">____________________</text:span><text:span text:style-name="T127">（蓋章）</text:span></text:p>
      <text:p text:style-name="P128"><text:span text:style-name="T129">身分證字號</text:span><text:span text:style-name="T130">：</text:span><text:span text:style-name="T131">____________________</text:span></text:p>
      <text:p text:style-name="P132"><text:span text:style-name="T133">共同研究者二</text:span><text:span text:style-name="T134">：</text:span><text:span text:style-name="T135">____________________</text:span><text:span text:style-name="T136">（簽名）</text:span><text:span text:style-name="T137">____________________</text:span><text:span text:style-name="T138">（蓋章）</text:span></text:p>
      <text:p text:style-name="P139"><text:span text:style-name="T140">身分證字號</text:span><text:span text:style-name="T141">：</text:span><text:span text:style-name="T142">____________________</text:span></text:p>
      <text:p text:style-name="P143"><text:span text:style-name="T144">共同研究者三</text:span><text:span text:style-name="T145">：</text:span><text:span text:style-name="T146">____________________</text:span><text:span text:style-name="T147">（簽名）</text:span><text:span text:style-name="T148">____________________</text:span><text:span text:style-name="T149">（蓋章）</text:span></text:p>
      <text:p text:style-name="P150"><text:span text:style-name="T151">身分證字號</text:span><text:span text:style-name="T152">：</text:span><text:span text:style-name="T153">____________________</text:span></text:p>
      <text:p text:style-name="P154"><text:span text:style-name="T155">【</text:span><text:span text:style-name="T156">共同研究者資料欄位若不敷使用請自行補齊</text:span><text:span text:style-name="T157">】</text:span><text:span text:style-name="T158">。</text:span></text:p>
      <text:p text:style-name="P159"/>
      <text:p text:style-name="P160">資料提供者：國家華語測驗推動工作委員會</text:p>
      <text:p text:style-name="P161"/>
      <text:p text:style-name="P162"><text:span text:style-name="T163">經手人：</text:span><text:span text:style-name="T164">____________________ <text:s text:c="3"/></text:span><text:span text:style-name="T165">（簽章）</text:span></text:p>
      <text:p text:style-name="P166"/>
      <text:p text:style-name="P167"><text:span text:style-name="T168">單位主管</text:span><text:span text:style-name="T169">：</text:span><text:span text:style-name="T170">_____</text:span><text:span text:style-name="T171">_______________</text:span><text:span text:style-name="T172">（簽章）</text:span></text:p>
      <text:p text:style-name="P173"/>
      <text:p text:style-name="P174"/>
      <text:p text:style-name="P175"/>
      <text:p text:style-name="P176"><text:span text:style-name="T177">中華民國</text:span><text:span text:style-name="T178">____</text:span><text:span text:style-name="T179">年</text:span><text:span text:style-name="T180">____</text:span><text:span text:style-name="T181">月</text:span><text:span text:style-name="T182">____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民國</text:span><text:span text:style-name="T4">11</text:span><text:span text:style-name="T5">1</text:span><text:span text:style-name="T6">年</text:span><text:span text:style-name="T7">11</text:span><text:span text:style-name="T8">月</text:span><text:span text:style-name="T9">02</text:span><text:span text:style-name="T10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su</meta:initial-creator>
    <dc:creator>SCTOP-8661</dc:creator>
    <meta:creation-date>2021-12-28T06:10:00Z</meta:creation-date>
    <dc:date>2023-01-13T01:00:00Z</dc:date>
    <meta:print-date>2021-11-26T06:42:00Z</meta:print-date>
    <meta:template xlink:href="Normal" xlink:type="simple"/>
    <meta:editing-cycles>14</meta:editing-cycles>
    <meta:editing-duration>PT1380S</meta:editing-duration>
    <meta:document-statistic meta:page-count="2" meta:paragraph-count="4" meta:word-count="315" meta:character-count="2111" meta:row-count="15" meta:non-whitespace-character-count="1800"/>
  </office:meta>
</office:document-meta>
</file>