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letter-spacing="0.0048in" style:font-size-complex="12pt" fo:background-color="#FFFFFF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text-align="justify" fo:line-height="0.25in" fo:margin-left="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text-align="justify" fo:line-height="0.25in" fo:margin-left="0.4923in">
        <style:tab-stops/>
      </style:paragraph-properties>
      <style:text-properties style:font-name="Times New Roman" style:font-name-asian="標楷體" style:font-size-complex="10pt"/>
    </style:style>
    <style:style style:name="P30" style:parent-style-name="清單段落" style:family="paragraph">
      <style:paragraph-properties fo:text-align="justify" fo:line-height="0.25in" fo:margin-left="0.4923in">
        <style:tab-stops/>
      </style:paragraph-properties>
      <style:text-properties style:font-name="Times New Roman" style:font-name-asian="標楷體" style:font-size-complex="10pt"/>
    </style:style>
    <style:style style:name="P31" style:parent-style-name="清單段落" style:family="paragraph">
      <style:paragraph-properties fo:text-align="justify" fo:line-height="0.25in" fo:margin-left="0.4923in">
        <style:tab-stops/>
      </style:paragraph-properties>
      <style:text-properties style:font-name="Times New Roman" style:font-name-asian="標楷體" style:font-size-complex="10pt"/>
    </style:style>
    <style:style style:name="P32" style:parent-style-name="內文" style:family="paragraph">
      <style:paragraph-properties fo:text-align="justify" fo:line-height="0.25in" fo:margin-left="0.3333in" fo:margin-right="-0.0402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text-align="justify" fo:line-height="0.25in" fo:margin-left="0.31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清單段落" style:family="paragraph">
      <style:paragraph-properties fo:text-align="justify" fo:line-height="0.25in" fo:margin-left="0.31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3" style:parent-style-name="清單段落" style:family="paragraph">
      <style:paragraph-properties fo:text-align="justify" fo:line-height="0.25in" fo:margin-left="0.3111in" fo:text-inden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4" style:parent-style-name="清單段落" style:family="paragraph">
      <style:paragraph-properties fo:text-align="justify" fo:line-height="0.25in" fo:margin-left="0.3111in" fo:text-inden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5" style:parent-style-name="清單段落" style:family="paragraph">
      <style:paragraph-properties fo:text-align="justify" fo:line-height="0.25in" fo:margin-left="0.31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6" style:parent-style-name="清單段落" style:family="paragraph">
      <style:paragraph-properties fo:text-align="justify" fo:line-height="0.25in" fo:margin-left="0.3111in" fo:text-indent="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widows="2" fo:orphans="2" fo:break-before="page" fo:text-align="justify"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Times New Roman" style:font-name-asian="標楷體"/>
    </style:style>
    <style:style style:name="P69" style:parent-style-name="內文" style:family="paragraph">
      <style:paragraph-properties fo:line-height="0.2777in"/>
      <style:text-properties style:font-name="Times New Roman" style:font-name-asian="標楷體"/>
    </style:style>
    <style:style style:name="P70" style:parent-style-name="內文" style:family="paragraph">
      <style:paragraph-properties fo:line-height="0.2777in"/>
      <style:text-properties style:font-name="Times New Roman" style:font-name-asian="標楷體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P18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text-align="end" fo:line-height="0.25in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10">國家華語測驗推動工作委員會</text:span><text:span text:style-name="T11"><text:s/></text:span><text:span text:style-name="T12">（</text:span><text:span text:style-name="T13">SC-TOP</text:span><text:span text:style-name="T14">）</text:span></text:p>
      <text:p text:style-name="P15"><text:span text:style-name="T16">「華語文能力測驗」資料使用規則同意書</text:span></text:p>
      <text:p text:style-name="P17"/>
      <text:p text:style-name="P18">「華語文能力測驗」資料使用者必須嚴格遵守下列使用規則，以維護本會權益。</text:p>
      <text:p text:style-name="P19"/>
      <text:p text:style-name="P20"><text:span text:style-name="T21">資料使用說明如下：</text:span></text:p>
      <text:p text:style-name="P22"><text:span text:style-name="T23">壹、</text:span><text:span text:style-name="T24">資料使用者應依著作權法、個人資料保護法及刑法等相關法令使用資料，如涉及違法行為以致本會權益受損時須負損害賠償責任，以及不得異議於全額負擔本會因此支出相關法律顧問、律師公費及訴訟、執行費用。</text:span></text:p>
      <text:p text:style-name="P25">貳、保密條款：</text:p>
      <text:p text:style-name="P26"><text:span text:style-name="T27">本</text:span><text:span text:style-name="T28">資料僅限於學術研究使用，非經本會事前以書面同意，申請者不得從事下列行為：</text:span></text:p>
      <text:p text:style-name="P29">1.<text:s/>提供、交付、洩漏或以任何方式或因任何原因而移轉予第三者。</text:p>
      <text:p text:style-name="P30">2.<text:s/>使用於營利用途或進行任何非學術的媒體刊物參考用途。</text:p>
      <text:p text:style-name="P31">3.<text:s/>以任何方式提供第三人使用或參考。</text:p>
      <text:p text:style-name="P32"><text:span text:style-name="T33">參、</text:span><text:span text:style-name="T34">申請資料時若遇共同使用者，須於申請表上將其列為資料使用人，並應詳細註明所有申請者之個人基本資料，並告知共同使用者須遵守所有資料使用規定。</text:span></text:p>
      <text:p text:style-name="P35"><text:span text:style-name="T36">肆、</text:span><text:span text:style-name="T37">資料使用者利用該資料而撰成之論著（含手稿本），必須詳細書明下列中文或英文「資料出處說明」（</text:span><text:span text:style-name="T38">acknowledgement</text:span><text:span text:style-name="T39">）</text:span><text:span text:style-name="T40">。</text:span></text:p>
      <text:p text:style-name="P41">資料出處說明：</text:p>
      <text:p text:style-name="P42"/>
      <text:p text:style-name="P43">本論文（著）使用資料來源為國家華語測驗推動工作委員會所提供之民國ＯＯＯ年華語文測驗資料。作者感謝上述機構及人員提供資料協助，然本論文（著）內容由作者自行負責。</text:p>
      <text:p text:style-name="P44"/>
      <text:p text:style-name="P45">Acknowledgement:</text:p>
      <text:p text:style-name="P46"><text:span text:style-name="T47">The author(s) would like to thank Steering Committee for the Test Of Proficiency-Huayu for agreeing to release the Test of Chinese as a Foreign<text:s/></text:span><text:span text:style-name="T48">Language data for this study. The responsibility for errors in fact or judgment is mine (ours).</text:span></text:p>
      <text:p text:style-name="P49"><text:span text:style-name="T50">伍、</text:span><text:span text:style-name="T51">資料使用者利用該資料撰成之一切論著（如會議論文、期刊論文、博碩士論文、專書、資料庫建置或其他等），在出版或發表前，須告知本會該論著之書目，並且於出版或發表後一個月內，寄送一份論著及燒製一份電子檔案光碟至本會備查。</text:span></text:p>
      <text:p text:style-name="P52"><text:span text:style-name="T53">陸、</text:span><text:span text:style-name="T54">資料使用者利用該資料所撰成之相關論著，在經審核通過後，其論著電子檔視同授權本會使用。</text:span></text:p>
      <text:p text:style-name="P55"><text:span text:style-name="T56">柒、</text:span><text:span text:style-name="T57">本同意書之效力與其釋</text:span><text:span text:style-name="T58">義遵循中華民國相關法律。本同意書所衍生之爭議與訴訟，</text:span><text:span text:style-name="T59">以台北地方法院為第ㄧ審管轄法院。</text:span></text:p>
      <text:p text:style-name="P60"><text:span text:style-name="T61">捌、</text:span><text:span text:style-name="T62">本同意書一式二份，由「國家華語測驗推動工作委員會」與資料申請者雙方各執存乙份為憑。</text:span></text:p>
      <text:soft-page-break/>
      <text:p text:style-name="P63"><text:span text:style-name="T64">本</text:span><text:span text:style-name="T65">人</text:span><text:span text:style-name="T66">____________________</text:span><text:span text:style-name="T67">（資料申請者姓名）茲向「國家華語測驗推動工作委員會」申請資料，資料名稱：</text:span></text:p>
      <text:p text:style-name="P68">_______________________________________________________________________</text:p>
      <text:p text:style-name="P69">_______________________________________________________________________</text:p>
      <text:p text:style-name="P70">_______________________________________________________________________</text:p>
      <text:p text:style-name="P71"><text:span text:style-name="T72">本人已確實詳閱該單位之資料申請要點，並同意遵守該辦法內所列之使用規定及上述之學術責任。此外，</text:span><text:span text:style-name="T73">本人亦確實詳閱並同意</text:span><text:span text:style-name="T74">「華測會個人資料蒐集、處理及利用告知聲明」之內容</text:span><text:span text:style-name="T75">。</text:span></text:p>
      <text:p text:style-name="P76"/>
      <text:p text:style-name="P77"><text:span text:style-name="T78">資料申請人</text:span><text:span text:style-name="T79">：</text:span><text:span text:style-name="T80">____________________</text:span><text:span text:style-name="T81">（簽名）</text:span><text:span text:style-name="T82">____________________</text:span><text:span text:style-name="T83">（蓋章）</text:span></text:p>
      <text:p text:style-name="P84"><text:span text:style-name="T85">身分證字號</text:span><text:span text:style-name="T86">：</text:span><text:span text:style-name="T87"><text:s/></text:span><text:span text:style-name="T88">_____</text:span><text:span text:style-name="T89">_______________</text:span></text:p>
      <text:p text:style-name="P90"><text:span text:style-name="T91">連絡電話</text:span><text:span text:style-name="T92">：</text:span><text:span text:style-name="T93">____________________</text:span><text:span text:style-name="T94">Email</text:span><text:span text:style-name="T95">：</text:span><text:span text:style-name="T96">____________________</text:span></text:p>
      <text:p text:style-name="P97"><text:span text:style-name="T98">就讀</text:span><text:span text:style-name="T99">/</text:span><text:span text:style-name="T100">工作學校及系所</text:span><text:span text:style-name="T101">/</text:span><text:span text:style-name="T102">機構</text:span><text:span text:style-name="T103">/</text:span><text:span text:style-name="T104">單位</text:span><text:span text:style-name="T105">：</text:span><text:span text:style-name="T106">________________________________________</text:span></text:p>
      <text:p text:style-name="P107"><text:span text:style-name="T108">年級</text:span><text:span text:style-name="T109">/</text:span><text:span text:style-name="T110">職稱</text:span><text:span text:style-name="T111">：</text:span><text:span text:style-name="T112">________________________________________</text:span></text:p>
      <text:p text:style-name="P113"><text:span text:style-name="T114">指導教授</text:span><text:span text:style-name="T115">/</text:span><text:span text:style-name="T116">單位主管</text:span><text:span text:style-name="T117">：</text:span><text:span text:style-name="T118">____________________</text:span><text:span text:style-name="T119">（簽名）</text:span><text:span text:style-name="T120">____________________</text:span><text:span text:style-name="T121">（蓋章）</text:span></text:p>
      <text:p text:style-name="P122"><text:span text:style-name="T123">身分證字號</text:span><text:span text:style-name="T124">：</text:span><text:span text:style-name="T125">____________________</text:span></text:p>
      <text:p text:style-name="P126"><text:span text:style-name="T127">共同研究者一</text:span><text:span text:style-name="T128">：</text:span><text:span text:style-name="T129">____________________</text:span><text:span text:style-name="T130">（簽名）</text:span><text:span text:style-name="T131">____________________</text:span><text:span text:style-name="T132">（蓋章）</text:span></text:p>
      <text:p text:style-name="P133"><text:span text:style-name="T134">身分證字號</text:span><text:span text:style-name="T135">：</text:span><text:span text:style-name="T136">____________________</text:span></text:p>
      <text:p text:style-name="P137"><text:span text:style-name="T138">共同研究者二</text:span><text:span text:style-name="T139">：</text:span><text:span text:style-name="T140">____________________</text:span><text:span text:style-name="T141">（簽名）</text:span><text:span text:style-name="T142">____________________</text:span><text:span text:style-name="T143">（蓋章）</text:span></text:p>
      <text:p text:style-name="P144"><text:span text:style-name="T145">身分證字號</text:span><text:span text:style-name="T146">：</text:span><text:span text:style-name="T147">____________________</text:span></text:p>
      <text:p text:style-name="P148"><text:span text:style-name="T149">共同研究者三</text:span><text:span text:style-name="T150">：</text:span><text:span text:style-name="T151">____________________</text:span><text:span text:style-name="T152">（簽名）</text:span><text:span text:style-name="T153">____________________</text:span><text:span text:style-name="T154">（蓋章）</text:span></text:p>
      <text:p text:style-name="P155"><text:span text:style-name="T156">身分證字號</text:span><text:span text:style-name="T157">：</text:span><text:span text:style-name="T158">____________________</text:span></text:p>
      <text:p text:style-name="P159"><text:span text:style-name="T160">【</text:span><text:span text:style-name="T161">共同研究者資料欄位若不敷使用請自行補齊</text:span><text:span text:style-name="T162">】</text:span><text:span text:style-name="T163">。</text:span></text:p>
      <text:p text:style-name="P164"/>
      <text:p text:style-name="P165"><text:span text:style-name="T166">資料提供者：國家華語測驗推動工作委員會</text:span></text:p>
      <text:p text:style-name="P167"><text:span text:style-name="T168">經手人：</text:span><text:span text:style-name="T169">____________________</text:span><text:span text:style-name="T170">（簽名）</text:span><text:span text:style-name="T171">____________________</text:span><text:span text:style-name="T172">（蓋章）</text:span></text:p>
      <text:p text:style-name="P173"><text:span text:style-name="T174">單位主管</text:span><text:span text:style-name="T175">：</text:span><text:span text:style-name="T176">____________________</text:span><text:span text:style-name="T177">（簽名）</text:span><text:span text:style-name="T178">____________________</text:span><text:span text:style-name="T179">（蓋章）</text:span></text:p>
      <text:p text:style-name="P180"/>
      <text:p text:style-name="P181"><text:span text:style-name="T182">中華民國</text:span><text:span text:style-name="T183">____</text:span><text:span text:style-name="T184">年</text:span><text:span text:style-name="T185">____</text:span><text:span text:style-name="T186">月</text:span><text:span text:style-name="T187">____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民國</text:span><text:span text:style-name="T4">110</text:span><text:span text:style-name="T5">年</text:span><text:span text:style-name="T6">11</text:span><text:span text:style-name="T7">月</text:span><text:span text:style-name="T8">02</text:span><text:span text:style-name="T9">日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hsu</meta:initial-creator>
    <dc:creator>SCTOP-8661</dc:creator>
    <meta:creation-date>2021-12-28T06:10:00Z</meta:creation-date>
    <dc:date>2022-01-04T00:41:00Z</dc:date>
    <meta:print-date>2021-11-26T06:42:00Z</meta:print-date>
    <meta:template xlink:href="Normal" xlink:type="simple"/>
    <meta:editing-cycles>11</meta:editing-cycles>
    <meta:editing-duration>PT1260S</meta:editing-duration>
    <meta:document-statistic meta:page-count="2" meta:paragraph-count="44" meta:word-count="769" meta:character-count="2111" meta:row-count="42" meta:non-whitespace-character-count="1386"/>
  </office:meta>
</office:document-meta>
</file>