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46cm" fo:margin-left="-0.217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0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803cm" fo:margin-left="-0.217cm" table:align="left" style:writing-mode="lr-tb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9.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958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" style:family="paragraph" style:parent-style-name="Standard">
      <style:paragraph-properties fo:line-height="150%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margin-top="0.494cm" fo:margin-bottom="0.494cm" loext:contextual-spacing="false" fo:line-height="150%" style:snap-to-layout-gri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top="0.494cm" fo:margin-bottom="0.494cm" loext:contextual-spacing="true" fo:line-height="150%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2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3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8" style:family="text">
      <style:text-properties fo:color="#333333" style:font-name="Times New Roman" fo:letter-spacing="0.012cm" fo:font-weight="bold" fo:background-color="#ffffff" loext:char-shading-value="0" style:font-name-asian="標楷體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家華語測驗推動工作委員會（</text:span><text:span text:style-name="T8">SC-TOP</text:span><text:span text:style-name="T1">）</text:span></text:p>
      <text:p text:style-name="P1">「華語文能力測驗」學習教材審查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5">申請單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聯絡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地址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電話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電子郵件信箱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圖書名稱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冊次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編著者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5">預訂出版日期</text:p>
          </table:table-cell>
          <table:table-cell table:style-name="表格1.B9" office:value-type="string">
            <text:p text:style-name="P4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text:span text:style-name="T3">推薦本教材作為「華語文能力測驗」學習教材之原因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7"><text:span text:style-name="T5">1.符合CEFR等級架構</text:span></text:p>
          </table:table-cell>
          <table:table-cell table:style-name="表格2.B2" office:value-type="string">
            <text:p text:style-name="P7"><text:span text:style-name="T5">說明本教材設定符合CEFR哪一等級。</text:span></text:p>
            <text:p text:style-name="P4"/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Standard"><text:span text:style-name="T5">2.詞彙使用「華語八千詞」或「兒童華語文能力測驗情境詞彙表」</text:span></text:p>
          </table:table-cell>
          <table:table-cell table:style-name="表格2.B2" office:value-type="string">
            <text:p text:style-name="Standard"><text:span text:style-name="T5">說明本教材內容約有多少比例取自「華語八千詞」或「兒童華語文能力測驗情境詞彙表」。</text:span></text:p>
            <text:p text:style-name="P4"/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Standard"><text:span text:style-name="T5">3.內容與華語文能力測驗題型相近程度。</text:span></text:p>
          </table:table-cell>
          <table:table-cell table:style-name="表格2.B2" office:value-type="string">
            <text:p text:style-name="Standard"><text:span text:style-name="T5">說明本教材內容適合學習者準備華語文能力測驗的種類與等級。</text:span></text:p>
            <text:p text:style-name="P4"/>
          </table:table-cell>
        </table:table-row>
        <table:table-row table:style-name="表格2.5">
          <table:table-cell table:style-name="表格2.A5" office:value-type="string">
            <text:p text:style-name="P7"><text:span text:style-name="T5">4.其他</text:span></text:p>
          </table:table-cell>
          <table:table-cell table:style-name="表格2.B5" office:value-type="string">
            <text:p text:style-name="P7"><text:span text:style-name="T5">其他本教材可用來準備華語文能力測驗之原因。</text:span></text:p>
            <text:p text:style-name="P4"/>
            <text:p text:style-name="P4"/>
          </table:table-cell>
        </table:table-row>
      </table:table>
      <text:p text:style-name="P8">本人已確實詳閱並同意「華測會個人資料蒐集、處理及利用告知聲明」之內容。</text:p>
      <text:p text:style-name="P9"><text:span text:style-name="T5">教材審查申請人：</text:span><text:span text:style-name="T7"> <text:s text:c="22"/></text:span><text:span text:style-name="T5">(簽名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hsu</meta:initial-creator>
    <meta:creation-date>2020-07-22T10:00:00</meta:creation-date>
    <dc:creator>怡瑄 冉</dc:creator>
    <dc:date>2020-07-22T10:00:00</dc:date>
    <meta:print-date>2014-11-26T16:26:00</meta:print-date>
    <meta:editing-cycles>2</meta:editing-cycles>
    <meta:document-statistic meta:table-count="2" meta:image-count="0" meta:object-count="0" meta:page-count="1" meta:paragraph-count="22" meta:word-count="299" meta:character-count="337" meta:non-whitespace-character-count="314"/>
    <meta:generator>LibreOffice/6.2.7.1$Windows_X86_64 LibreOffice_project/23edc44b61b830b7d749943e020e96f5a7df63bf</meta:generator>
  </office:meta>
</office:document-meta>
</file>