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P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olumn4" style:family="table-column">
      <style:table-column-properties style:column-width="1.543in"/>
    </style:style>
    <style:style style:name="TableColumn5" style:family="table-column">
      <style:table-column-properties style:column-width="4.2319in"/>
    </style:style>
    <style:style style:name="Table3" style:family="table">
      <style:table-properties style:width="5.775in" fo:margin-left="0in" table:align="left"/>
    </style:style>
    <style:style style:name="TableRow6" style:family="table-row">
      <style:table-row-properties style:min-row-height="0.3743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1" style:family="table-row">
      <style:table-row-properties style:min-row-height="0.3743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6" style:family="table-row">
      <style:table-row-properties style:min-row-height="0.374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1" style:family="table-row">
      <style:table-row-properties style:min-row-height="0.374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1" style:family="table-row">
      <style:table-row-properties style:min-row-height="0.374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6" style:family="table-row">
      <style:table-row-properties style:min-row-height="0.374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olumn53" style:family="table-column">
      <style:table-column-properties style:column-width="1.9277in"/>
    </style:style>
    <style:style style:name="TableColumn54" style:family="table-column">
      <style:table-column-properties style:column-width="3.8194in"/>
    </style:style>
    <style:style style:name="Table52" style:family="table">
      <style:table-properties style:width="5.7472in" fo:margin-left="0in" table:align="left"/>
    </style:style>
    <style:style style:name="TableRow55" style:family="table-row">
      <style:table-row-properties style:min-row-height="0.3743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auto" fo:line-height="150%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color="#A6A6A6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color="#A6A6A6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color="#A6A6A6" style:font-size-complex="12pt"/>
    </style:style>
    <style:style style:name="TableRow71" style:family="table-row">
      <style:table-row-properties style:min-row-height="0.69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7" style:family="table-row">
      <style:table-row-properties style:min-row-height="0.7708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color="#A6A6A6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justify" style:vertical-align="auto" fo:margin-top="0.0694in" fo:margin-bottom="0.0694in" fo:line-height="150%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P85" style:parent-style-name="內文" style:family="paragraph">
      <style:paragraph-properties fo:margin-top="0.0694in" fo:margin-bottom="0.0694in" fo:line-height="150%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國家華語測驗推動工作委員會（SC-TOP）</text:p>
      <text:p text:style-name="P2">「華語文能力測驗」學習教材審查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聯絡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子郵件信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圖書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冊次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編著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訂出版日期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申請人請簡要說明推薦本教材作為「華語文能力測驗」學習教材之原因。</text:p>
          </table:table-cell>
          <table:covered-table-cell/>
        </table:table-row>
        <table:table-row table:style-name="TableRow58">
          <table:table-cell table:style-name="TableCell59">
            <text:p text:style-name="P60">1.等級架構</text:p>
          </table:table-cell>
          <table:table-cell table:style-name="TableCell61">
            <text:p text:style-name="P62">請說明本教材設定符合CEFR或國教院臺灣華語文能力基準的哪一等級。</text:p>
            <text:p text:style-name="P63"/>
          </table:table-cell>
        </table:table-row>
        <table:table-row table:style-name="TableRow64">
          <table:table-cell table:style-name="TableCell65">
            <text:p text:style-name="P66">2.詞彙使用國家教育研究院詞彙分級標準或「兒童華語文能力測驗情境詞彙表」</text:p>
          </table:table-cell>
          <table:table-cell table:style-name="TableCell67">
            <text:p text:style-name="P68">請說明本教材內容約有多少比例取自國教院詞彙分級標準或「兒童華語文能力測驗情境詞彙表」。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3.內容與華語文能力測驗題型相近程度</text:p>
          </table:table-cell>
          <table:table-cell table:style-name="TableCell74">
            <text:p text:style-name="P75">請說明本教材內容設定上，認定適合學習者用以準備哪項華語文能力測驗與適合的等級。</text:p>
            <text:p text:style-name="P76"/>
          </table:table-cell>
        </table:table-row>
        <table:table-row table:style-name="TableRow77">
          <table:table-cell table:style-name="TableCell78">
            <text:p text:style-name="P79">4.其他</text:p>
          </table:table-cell>
          <table:table-cell table:style-name="TableCell80">
            <text:p text:style-name="P81">請說明本教材可用以準備華語文能力測驗之其他原因。</text:p>
            <text:p text:style-name="P82"/>
            <text:p text:style-name="P83"/>
          </table:table-cell>
        </table:table-row>
      </table:table>
      <text:p text:style-name="P84">本人已確實詳閱並同意「華測會個人資料蒐集、處理及利用告知聲明」之內容。</text:p>
      <text:p text:style-name="P85"><text:span text:style-name="T86">教材審查申請人：</text:span><text:span text:style-name="T87"><text:s text:c="23"/></text:span><text:span text:style-name="T88">(</text:span><text:span text:style-name="T89">簽名</text:span><text:span text:style-name="T90">)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su</meta:initial-creator>
    <dc:creator>SCTOP-8661</dc:creator>
    <meta:creation-date>2022-01-04T00:23:00Z</meta:creation-date>
    <dc:date>2022-01-04T00:28:00Z</dc:date>
    <meta:print-date>2014-11-26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