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-top="0.4305in" fo:padding-left="0.4305in" fo:padding-bottom="0in" fo:padding-right="0.4305in" style:shadow="#000000 0.0034in 0.0034in" fo:text-align="center" fo:line-height="150%" fo:margin-left="0.027in" fo:text-indent="0.3062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end" fo:line-height="150%"/>
    </style:style>
    <style:style style:name="T15" style:parent-style-name="預設段落字型" style:family="text">
      <style:text-properties style:font-name="Times New Roman" style:font-name-complex="Times New Roman"/>
    </style:style>
    <style:style style:name="P16" style:parent-style-name="內文" style:family="paragraph">
      <style:paragraph-properties fo:border="0.0034in solid #FFFFFF" fo:padding="0.4305in" style:shadow="#000000 0.0034in 0.0034in"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9" style:family="table-column">
      <style:table-column-properties style:column-width="0.6145in" style:use-optimal-column-width="false"/>
    </style:style>
    <style:style style:name="TableColumn20" style:family="table-column">
      <style:table-column-properties style:column-width="0.5756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1.1756in" style:use-optimal-column-width="false"/>
    </style:style>
    <style:style style:name="TableColumn23" style:family="table-column">
      <style:table-column-properties style:column-width="1.4819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674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0145in" style:use-optimal-column-width="false"/>
    </style:style>
    <style:style style:name="TableColumn28" style:family="table-column">
      <style:table-column-properties style:column-width="1.8555in" style:use-optimal-column-width="false"/>
    </style:style>
    <style:style style:name="Table18" style:family="table">
      <style:table-properties style:width="7.1916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border="0.0034in solid #FFFFFF" fo:padding="0.4305in" style:shadow="#000000 0.0034in 0.0034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border="0.0034in solid #FFFFFF" fo:padding="0.4305in" style:shadow="#000000 0.0034in 0.0034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border="0.0034in solid #FFFFFF" fo:padding="0.4305in" style:shadow="#000000 0.0034in 0.0034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border="0.0034in solid #FFFFFF" fo:padding="0.4305in" style:shadow="#000000 0.0034in 0.0034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.0034in solid #FFFFFF" fo:padding="0.4305in" style:shadow="#000000 0.0034in 0.0034in"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border="0.0034in solid #FFFFFF" fo:padding="0.4305in" style:shadow="#000000 0.0034in 0.0034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border="0.0034in solid #FFFFFF" fo:padding="0.4305in" style:shadow="#000000 0.0034in 0.0034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border="0.0034in solid #FFFFFF" fo:padding="0.4305in" style:shadow="#000000 0.0034in 0.0034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.0034in solid #FFFFFF" fo:padding="0.4305in" style:shadow="#000000 0.0034in 0.0034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0.0034in solid #FFFFFF" fo:padding="0.4305in" style:shadow="#000000 0.0034in 0.0034in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.0034in solid #FFFFFF" fo:padding="0.4305in" style:shadow="#000000 0.0034in 0.0034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P125" style:parent-style-name="內文" style:family="paragraph">
      <style:paragraph-properties fo:border="0.0034in solid #FFFFFF" fo:padding="0.4305in" style:shadow="#000000 0.0034in 0.0034in" fo:line-height="150%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3784in" style:use-optimal-column-width="false"/>
    </style:style>
    <style:style style:name="TableColumn131" style:family="table-column">
      <style:table-column-properties style:column-width="1.3777in" style:use-optimal-column-width="false"/>
    </style:style>
    <style:style style:name="TableColumn132" style:family="table-column">
      <style:table-column-properties style:column-width="1.0833in" style:use-optimal-column-width="false"/>
    </style:style>
    <style:style style:name="TableColumn133" style:family="table-column">
      <style:table-column-properties style:column-width="1.6729in" style:use-optimal-column-width="false"/>
    </style:style>
    <style:style style:name="Table128" style:family="table">
      <style:table-properties style:width="7.0875in" fo:margin-left="0.075in" table:align="left"/>
    </style:style>
    <style:style style:name="TableRow134" style:family="table-row">
      <style:table-row-properties style:min-row-height="0.388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0.0034in solid #FFFFFF" fo:padding="0.4305in" style:shadow="#000000 0.0034in 0.0034in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.0034in solid #FFFFFF" fo:padding="0.4305in" style:shadow="#000000 0.0034in 0.0034in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.0034in solid #FFFFFF" fo:padding="0.4305in" style:shadow="#000000 0.0034in 0.0034in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P15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P192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olumn194" style:family="table-column">
      <style:table-column-properties style:column-width="1.7722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2.1652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193" style:family="table">
      <style:table-properties style:width="7.0875in" fo:margin-left="0.075in" table:align="left"/>
    </style:style>
    <style:style style:name="TableRow198" style:family="table-row">
      <style:table-row-properties style:min-row-height="0.34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.0034in solid #FFFFFF" fo:padding="0.4305in" style:shadow="#000000 0.0034in 0.0034in"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.0034in solid #FFFFFF" fo:padding="0.4305in" style:shadow="#000000 0.0034in 0.0034in"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.0034in solid #FFFFFF" fo:padding="0.4305in" style:shadow="#000000 0.0034in 0.0034in"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fo:language="de" fo:country="DE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order="0.0034in solid #FFFFFF" fo:padding="0.4305in" style:shadow="#000000 0.0034in 0.0034in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2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color="#000000"/>
    </style:style>
    <style:style style:name="P243" style:parent-style-name="內文" style:family="paragraph">
      <style:paragraph-properties fo:border="0.0034in solid #FFFFFF" fo:padding="0.4305in" style:shadow="#000000 0.0034in 0.0034in" fo:line-height="150%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48" style:family="table-column">
      <style:table-column-properties style:column-width="1.275in" style:use-optimal-column-width="false"/>
    </style:style>
    <style:style style:name="TableColumn249" style:family="table-column">
      <style:table-column-properties style:column-width="0.8833in" style:use-optimal-column-width="false"/>
    </style:style>
    <style:style style:name="TableColumn250" style:family="table-column">
      <style:table-column-properties style:column-width="1.8777in" style:use-optimal-column-width="false"/>
    </style:style>
    <style:style style:name="TableColumn251" style:family="table-column">
      <style:table-column-properties style:column-width="1.0645in" style:use-optimal-column-width="false"/>
    </style:style>
    <style:style style:name="TableColumn252" style:family="table-column">
      <style:table-column-properties style:column-width="1.9868in" style:use-optimal-column-width="false"/>
    </style:style>
    <style:style style:name="Table247" style:family="table">
      <style:table-properties style:width="7.0875in" fo:margin-left="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border="0.0034in solid #FFFFFF" fo:padding="0.4305in" style:shadow="#000000 0.0034in 0.0034in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.0034in solid #FFFFFF" fo:padding="0.4305in" style:shadow="#000000 0.0034in 0.0034in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.0034in solid #FFFFFF" fo:padding="0.4305in" style:shadow="#000000 0.0034in 0.0034in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P26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.0034in solid #FFFFFF" fo:padding="0.4305in" style:shadow="#000000 0.0034in 0.0034in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.0034in solid #FFFFFF" fo:padding="0.4305in" style:shadow="#000000 0.0034in 0.0034in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P278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color="#000000"/>
    </style:style>
    <style:style style:name="P323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font-weight="bold" style:font-weight-asian="bold"/>
    </style:style>
    <style:style style:name="P324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font-weight="bold" style:font-weight-asian="bold"/>
    </style:style>
    <style:style style:name="P325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標楷體" style:font-name-complex="Times New Roman" fo:font-weight="bold" style:font-weight-asian="bold"/>
    </style:style>
    <style:style style:name="TableColumn327" style:family="table-column">
      <style:table-column-properties style:column-width="1.2555in" style:use-optimal-column-width="false"/>
    </style:style>
    <style:style style:name="TableColumn328" style:family="table-column">
      <style:table-column-properties style:column-width="1.0833in" style:use-optimal-column-width="false"/>
    </style:style>
    <style:style style:name="TableColumn329" style:family="table-column">
      <style:table-column-properties style:column-width="1.8694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477in" style:use-optimal-column-width="false"/>
    </style:style>
    <style:style style:name="Table326" style:family="table">
      <style:table-properties style:width="7.1618in" fo:margin-left="0in" table:align="left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.0034in solid #FFFFFF" fo:padding="0.4305in" style:shadow="#000000 0.0034in 0.0034in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P336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border="0.0034in solid #FFFFFF" fo:padding="0.4305in" style:shadow="#000000 0.0034in 0.0034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344" style:family="table-row">
      <style:table-row-properties style:min-row-height="0.0416in" style:use-optimal-row-height="false"/>
    </style:style>
    <style:style style:name="P345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border="0.0034in solid #FFFFFF" fo:padding="0.4305in" style:shadow="#000000 0.0034in 0.0034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354" style:family="table-row">
      <style:table-row-properties style:min-row-height="0.0416in" style:use-optimal-row-height="false"/>
    </style:style>
    <style:style style:name="P355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border="0.0034in solid #FFFFFF" fo:padding="0.4305in" style:shadow="#000000 0.0034in 0.0034in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border="0.0034in solid #FFFFFF" fo:padding="0.4305in" style:shadow="#000000 0.0034in 0.0034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372" style:family="table-row">
      <style:table-row-properties style:min-row-height="0.0416in" style:use-optimal-row-height="false"/>
    </style:style>
    <style:style style:name="P373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border="0.0034in solid #FFFFFF" fo:padding="0.4305in" style:shadow="#000000 0.0034in 0.0034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border="0.0034in solid #FFFFFF" fo:padding="0.4305in" style:shadow="#000000 0.0034in 0.0034in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388" style:family="table-row">
      <style:table-row-properties style:min-row-height="0.0416in" style:use-optimal-row-height="false"/>
    </style:style>
    <style:style style:name="P389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border="0.0034in solid #FFFFFF" fo:padding="0.4305in" style:shadow="#000000 0.0034in 0.0034in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border="0.0034in solid #FFFFFF" fo:padding="0.4305in" style:shadow="#000000 0.0034in 0.0034in"/>
    </style:style>
    <style:style style:name="T399" style:parent-style-name="預設段落字型" style:family="text">
      <style:text-properties style:font-name="標楷體" style:font-name-asian="標楷體" style:font-name-complex="Times New Roman" fo:color="#000000"/>
    </style:style>
    <style:style style:name="T400" style:parent-style-name="預設段落字型" style:family="text">
      <style:text-properties style:font-name="標楷體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border="0.0034in solid #FFFFFF" fo:padding="0.4305in" style:shadow="#000000 0.0034in 0.0034in"/>
    </style:style>
    <style:style style:name="T404" style:parent-style-name="預設段落字型" style:family="text">
      <style:text-properties style:font-name="標楷體" style:font-name-asian="標楷體" style:font-name-complex="Times New Roman" fo:color="#000000"/>
    </style:style>
    <style:style style:name="T405" style:parent-style-name="預設段落字型" style:family="text">
      <style:text-properties style:font-name="標楷體" style:font-name-asian="標楷體" style:font-name-complex="Times New Roman" fo:color="#000000"/>
    </style:style>
    <style:style style:name="T406" style:parent-style-name="預設段落字型" style:family="text">
      <style:text-properties style:font-name="標楷體" style:font-name-asian="標楷體" style:font-name-complex="Times New Roman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/>
    </style:style>
    <style:style style:name="T408" style:parent-style-name="預設段落字型" style:family="text">
      <style:text-properties style:font-name="標楷體" style:font-name-asian="標楷體" style:font-name-complex="Times New Roman" fo:color="#000000"/>
    </style:style>
    <style:style style:name="T409" style:parent-style-name="預設段落字型" style:family="text">
      <style:text-properties style:font-name="標楷體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標楷體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3" style:family="table-row">
      <style:table-row-properties style:min-row-height="0.0416in" style:use-optimal-row-height="false"/>
    </style:style>
    <style:style style:name="P41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border="0.0034in solid #FFFFFF" fo:padding="0.4305in" style:shadow="#000000 0.0034in 0.0034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border="0.0034in solid #FFFFFF" fo:padding="0.4305in" style:shadow="#000000 0.0034in 0.0034in"/>
    </style:style>
    <style:style style:name="T423" style:parent-style-name="預設段落字型" style:family="text">
      <style:text-properties style:font-name="標楷體" style:font-name-asian="標楷體" style:font-name-complex="Times New Roman" fo:color="#000000"/>
    </style:style>
    <style:style style:name="T424" style:parent-style-name="預設段落字型" style:family="text">
      <style:text-properties style:font-name="標楷體" style:font-name-asian="標楷體" style:font-name-complex="Times New Roman" fo:color="#000000"/>
    </style:style>
    <style:style style:name="T425" style:parent-style-name="預設段落字型" style:family="text">
      <style:text-properties style:font-name="標楷體" style:font-name-asian="標楷體" style:font-name-complex="Times New Roman" fo:color="#000000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T427" style:parent-style-name="預設段落字型" style:family="text">
      <style:text-properties style:font-name="標楷體" style:font-name-asian="標楷體" style:font-name-complex="Times New Roman" fo:color="#000000"/>
    </style:style>
    <style:style style:name="T428" style:parent-style-name="預設段落字型" style:family="text">
      <style:text-properties style:font-name="標楷體" style:font-name-asian="標楷體" style:font-name-complex="Times New Roman" fo:color="#000000"/>
    </style:style>
    <style:style style:name="T429" style:parent-style-name="預設段落字型" style:family="text">
      <style:text-properties style:font-name="標楷體" style:font-name-asian="標楷體" style:font-name-complex="Times New Roman" fo:color="#000000"/>
    </style:style>
    <style:style style:name="T430" style:parent-style-name="預設段落字型" style:family="text">
      <style:text-properties style:font-name="標楷體" style:font-name-asian="標楷體" style:font-name-complex="Times New Roman" fo:color="#000000"/>
    </style:style>
    <style:style style:name="T431" style:parent-style-name="預設段落字型" style:family="text">
      <style:text-properties style:font-name="標楷體" style:font-name-asian="標楷體" style:font-name-complex="Times New Roman" fo:color="#000000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標楷體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0416in" style:use-optimal-row-height="false"/>
    </style:style>
    <style:style style:name="P441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border="0.0034in solid #FFFFFF" fo:padding="0.4305in" style:shadow="#000000 0.0034in 0.0034in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/>
    </style:style>
    <style:style style:name="T450" style:parent-style-name="預設段落字型" style:family="text">
      <style:text-properties style:font-name="標楷體" style:font-name-asian="標楷體" style:font-name-complex="Times New Roman" fo:color="#000000"/>
    </style:style>
    <style:style style:name="T451" style:parent-style-name="預設段落字型" style:family="text">
      <style:text-properties style:font-name="標楷體" style:font-name-asian="標楷體" style:font-name-complex="Times New Roman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/>
    </style:style>
    <style:style style:name="T453" style:parent-style-name="預設段落字型" style:family="text">
      <style:text-properties style:font-name="標楷體" style:font-name-asian="標楷體" style:font-name-complex="Times New Roman" fo:color="#000000"/>
    </style:style>
    <style:style style:name="T454" style:parent-style-name="預設段落字型" style:family="text">
      <style:text-properties style:font-name="標楷體" style:font-name-asian="標楷體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Times New Roman" fo:color="#000000"/>
    </style:style>
    <style:style style:name="P45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Times New Roman" fo:color="#000000"/>
    </style:style>
    <style:style style:name="P45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Times New Roman" fo:color="#000000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border="0.0034in solid #FFFFFF" fo:padding="0.4305in" style:shadow="#000000 0.0034in 0.0034in" fo:text-align="center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border="0.0034in solid #FFFFFF" fo:padding="0.4305in" style:shadow="#000000 0.0034in 0.0034in" fo:text-align="center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P477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P478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border="0.0034in solid #FFFFFF" fo:padding="0.4305in" style:shadow="#000000 0.0034in 0.0034in"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P487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P488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Times New Roman" fo:color="#000000"/>
    </style:style>
    <style:style style:name="TableRow489" style:family="table-row">
      <style:table-row-properties style:min-row-height="3.7229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border="0.0034in solid #FFFFFF" fo:padding="0.4305in" style:shadow="#000000 0.0034in 0.0034in" fo:line-height="150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fo:border="0.0034in solid #FFFFFF" fo:padding="0.4305in" style:shadow="#000000 0.0034in 0.0034in" fo:line-height="150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93" style:parent-style-name="內文" style:family="paragraph">
      <style:paragraph-properties fo:border="0.0034in solid #FFFFFF" fo:padding="0.4305in" style:shadow="#000000 0.0034in 0.0034in" fo:line-height="150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fo:border="0.0034in solid #FFFFFF" fo:padding="0.4305in" style:shadow="#000000 0.0034in 0.0034in" fo:text-align="center" fo:line-height="150%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95" style:parent-style-name="內文" style:family="paragraph">
      <style:paragraph-properties style:snap-to-layout-grid="false" fo:text-align="center" fo:line-height="0.25in" fo:margin-left="0.125in" fo:text-indent="0.1944in">
        <style:tab-stops/>
      </style:paragraph-properties>
      <style:text-properties style:font-name="Arial" style:font-name-asian="標楷體" style:font-name-complex="Arial" fo:color="#000000" style:letter-kerning="true" fo:font-size="14pt" style:font-size-asian="14pt" style:font-size-complex="10pt"/>
    </style:style>
    <style:style style:name="P496" style:parent-style-name="內文" style:family="paragraph">
      <style:paragraph-properties fo:keep-with-next="always" style:snap-to-layout-grid="false" fo:line-height="0.25in" fo:margin-left="0.75in">
        <style:tab-stops/>
      </style:paragraph-properties>
      <style:text-properties style:font-name="Arial" style:font-name-asian="標楷體" style:font-name-complex="Arial" fo:color="#000000" style:letter-kerning="true" fo:font-size="14pt" style:font-size-asian="14pt" style:font-size-complex="10pt"/>
    </style:style>
    <style:style style:name="P497" style:parent-style-name="內文" style:family="paragraph">
      <style:paragraph-properties fo:keep-with-next="always" style:snap-to-layout-grid="false" fo:line-height="0.25in" fo:margin-left="0.7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0pt"/>
    </style:style>
    <style:style style:name="P499" style:parent-style-name="內文" style:family="paragraph">
      <style:paragraph-properties fo:border="0.0034in solid #FFFFFF" fo:padding="0.4305in" style:shadow="#000000 0.0034in 0.0034in" fo:text-align="end" fo:line-height="150%" fo:margin-left="0.3895in" fo:margin-right="0.0972in" fo:text-indent="-0.3895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02" style:parent-style-name="內文" style:family="paragraph">
      <style:paragraph-properties fo:border="0.0034in solid #FFFFFF" fo:padding="0.4305in" style:shadow="#000000 0.0034in 0.0034in" fo:text-align="end" fo:line-height="150%" fo:margin-left="0.4451in" fo:text-indent="-0.4451in">
        <style:tab-stops/>
      </style:paragraph-properties>
      <style:text-properties style:font-name="Times New Roman" style:font-name-asian="Verdana" style:font-name-complex="Times New Roman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<text:tab/></text:span><text:span text:style-name="T6">國家華語測驗推動工作委員會獎助測驗研究計劃申請書</text:span></text:p>
      <text:p text:style-name="P7"><text:span text:style-name="T8">(</text:span><text:span text:style-name="T9">申請獎別：期刊論文獎助</text:span><text:span text:style-name="T10">)</text:span><text:span text:style-name="T11"><text:line-break/></text:span><text:span text:style-name="T12">Application Form for the SC-TOP Grant on Language Testing Research</text:span></text:p>
      <text:p text:style-name="P13">(Journal Article)</text:p>
      <text:p text:style-name="P14"><text:span text:style-name="T15">2024/01/26</text:span></text:p>
      <text:p text:style-name="P16"><text:span text:style-name="T17">I. <text:s/>Personal Information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中文姓名</text:span><text:span text:style-name="T33"><text:line-break/></text:span><text:span text:style-name="T34">Chinese Name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<text:span text:style-name="T39">出生年月日</text:span><text:span text:style-name="T40"><text:line-break/></text:span><text:span text:style-name="T41">Birth<text:s/></text:span><text:span text:style-name="T42">Date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英文姓名</text:span><text:span text:style-name="T49"><text:line-break/></text:span><text:span text:style-name="T50">English Name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<text:span text:style-name="T55">性別</text:span></text:p>
            <text:p text:style-name="P56">Gender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身分證字號</text:span><text:span text:style-name="T63">(</text:span><text:span text:style-name="T64">居留證號碼</text:span><text:span text:style-name="T65">/</text:span><text:span text:style-name="T66">護照號碼</text:span><text:span text:style-name="T67">)</text:span><text:span text:style-name="T68"><text:line-break/></text:span><text:span text:style-name="T69">ID No. (ARC or Passport No.)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國籍</text:p>
            <text:p text:style-name="P74">Nationality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通訊處</text:span><text:span text:style-name="T81"><text:line-break/></text:span><text:span text:style-name="T82">Conta</text:span><text:soft-page-break/><text:span text:style-name="T83">ct info</text:span></text:p>
          </table:table-cell>
          <table:table-cell table:style-name="TableCell84">
            <text:p text:style-name="P85"><text:span text:style-name="T86">公</text:span><text:span text:style-name="T87"><text:line-break/></text:span><text:span text:style-name="T88">Office</text:span></text:p>
          </table:table-cell>
          <table:table-cell table:style-name="TableCell89" table:number-columns-spanned="5">
            <text:p text:style-name="P90"><text:span text:style-name="T91">地址：</text:span><text:span text:style-name="T92"><text:line-break/></text:span><text:span text:style-name="T93">Address: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電話：</text:span><text:span text:style-name="T97"><text:line-break/></text:span><text:span text:style-name="T98">Phone: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宅</text:span><text:span text:style-name="T104"><text:line-break/></text:span><text:span text:style-name="T105">Home</text:span></text:p>
          </table:table-cell>
          <table:table-cell table:style-name="TableCell106" table:number-columns-spanned="8">
            <text:p text:style-name="P107"><text:span text:style-name="T108">地址：</text:span><text:span text:style-name="T109"><text:line-break/></text:span><text:span text:style-name="T110">Addres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電子信箱</text:span><text:span text:style-name="T116"><text:line-break/></text:span><text:span text:style-name="T117">Email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行動電話：</text:span><text:span text:style-name="T123"><text:line-break/></text:span><text:span text:style-name="T124">Cell Phone</text:span></text:p>
          </table:table-cell>
          <table:covered-table-cell/>
          <table:covered-table-cell/>
        </table:table-row>
      </table:table>
      <text:p text:style-name="P125"><text:span text:style-name="T126">II. <text:s/>Academic History (Highest Levels</text:span><text:span text:style-name="T127"><text:s/>First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學校名稱</text:span><text:span text:style-name="T138"><text:line-break/></text:span><text:span text:style-name="T139">School Name</text:span></text:p>
          </table:table-cell>
          <table:table-cell table:style-name="TableCell140">
            <text:p text:style-name="P141"><text:span text:style-name="T142">科系</text:span><text:span text:style-name="T143"><text:line-break/></text:span><text:span text:style-name="T144">Department</text:span></text:p>
          </table:table-cell>
          <table:table-cell table:style-name="TableCell145">
            <text:p text:style-name="P146"><text:span text:style-name="T147">主修科目</text:span><text:span text:style-name="T148"><text:line-break/></text:span><text:span text:style-name="T149">Field of Rese</text:span><text:span text:style-name="T150">arch</text:span></text:p>
          </table:table-cell>
          <table:table-cell table:style-name="TableCell151">
            <text:p text:style-name="P152"><text:span text:style-name="T153">學位</text:span></text:p>
            <text:p text:style-name="P154">Degree</text:p>
          </table:table-cell>
          <table:table-cell table:style-name="TableCell155">
            <text:p text:style-name="P156"><text:span text:style-name="T157">起迄年月</text:span></text:p>
            <text:p text:style-name="P158">Dates Attended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III. <text:s/>Experience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服務單位名稱</text:span><text:span text:style-name="T202"><text:line-break/></text:span><text:span text:style-name="T203">Department</text:span><text:span text:style-name="T204"><text:s/>Title</text:span></text:p>
          </table:table-cell>
          <table:table-cell table:style-name="TableCell205">
            <text:p text:style-name="P206"><text:span text:style-name="T207">職稱</text:span><text:span text:style-name="T208"><text:line-break/></text:span><text:span text:style-name="T209">Position</text:span><text:span text:style-name="T210"><text:s/>Title</text:span></text:p>
          </table:table-cell>
          <table:table-cell table:style-name="TableCell211">
            <text:p text:style-name="P212"><text:span text:style-name="T213">任職年月</text:span><text:span text:style-name="T214">(</text:span><text:span text:style-name="T215">起、迄</text:span><text:span text:style-name="T216">)</text:span><text:span text:style-name="T217"><text:line-break/></text:span><text:span text:style-name="T218">Dates Served (</text:span><text:span text:style-name="T219">from...to...</text:span><text:span text:style-name="T220">)</text:span></text:p>
          </table:table-cell>
          <table:table-cell table:style-name="TableCell221">
            <text:p text:style-name="P222"><text:span text:style-name="T223">備註</text:span></text:p>
            <text:p text:style-name="P224">Remark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IV. <text:s/></text:span><text:span text:style-name="T245">Publications (List<text:s/></text:span><text:span text:style-name="T246">publications within the last five years, not limited to those through a review system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著作名稱</text:span><text:span text:style-name="T257"><text:line-break/></text:span><text:span text:style-name="T258">Title</text:span></text:p>
          </table:table-cell>
          <table:table-cell table:style-name="TableCell259">
            <text:p text:style-name="P260"><text:span text:style-name="T261">出版時間</text:span></text:p>
            <text:p text:style-name="P262">Date of Publication</text:p>
          </table:table-cell>
          <table:table-cell table:style-name="TableCell263">
            <text:p text:style-name="P264"><text:span text:style-name="T265">出版者</text:span><text:span text:style-name="T266">/</text:span><text:span text:style-name="T267">期刊名</text:span></text:p>
            <text:p text:style-name="P268">Publisher/Journal Title</text:p>
          </table:table-cell>
          <table:table-cell table:style-name="TableCell269">
            <text:p text:style-name="P270"><text:span text:style-name="T271">冊數</text:span><text:span text:style-name="T272">/</text:span><text:span text:style-name="T273">頁數</text:span></text:p>
            <text:p text:style-name="P274">Vol./Page No.</text:p>
          </table:table-cell>
          <table:table-cell table:style-name="TableCell275">
            <text:p text:style-name="P276"><text:span text:style-name="T277">備註</text:span></text:p>
            <text:p text:style-name="P278">Remark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>V. <text:s/>Journal Article of Application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7">
            <text:p text:style-name="P334"><text:span text:style-name="T335">期刊資料</text:span></text:p>
            <text:p text:style-name="P336">Publication Information</text:p>
          </table:table-cell>
          <table:table-cell table:style-name="TableCell337">
            <text:p text:style-name="P338"><text:span text:style-name="T339">論文名稱</text:span><text:span text:style-name="T340"><text:line-break/></text:span><text:span text:style-name="T341">Article Title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期刊名稱</text:span><text:span text:style-name="T349"><text:line-break/></text:span><text:span text:style-name="T350">Journal T</text:span><text:span text:style-name="T351">itle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卷</text:span><text:span text:style-name="T359"><text:s text:c="2"/></text:span><text:span text:style-name="T360">期</text:span><text:span text:style-name="T361"><text:line-break/></text:span><text:span text:style-name="T362">Volume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起迄頁數</text:span><text:span text:style-name="T368"><text:line-break/></text:span><text:span text:style-name="T369">Page No.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出版地</text:span><text:span text:style-name="T377"><text:line-break/></text:span><text:span text:style-name="T378">Place Published<text:s/>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出版者</text:span><text:span text:style-name="T384"><text:line-break/></text:span><text:span text:style-name="T385">Publisher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出版日期</text:span><text:span text:style-name="T393"><text:line-break/></text:span><text:span text:style-name="T394">Date Published<text:s/>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合著論文</text:span><text:span text:style-name="T400"><text:line-break/></text:span><text:span text:style-name="T401">Co-authored</text:span></text:p>
          </table:table-cell>
          <table:table-cell table:style-name="TableCell402">
            <text:p text:style-name="P403"><text:span text:style-name="T404">□</text:span><text:span text:style-name="T405">是</text:span><text:span text:style-name="T406"><text:s text:c="4"/>□</text:span><text:span text:style-name="T407">否</text:span><text:span text:style-name="T408"><text:line-break/></text:span><text:span text:style-name="T409">□</text:span><text:span text:style-name="T410">Yes</text:span><text:span text:style-name="T411"><text:s text:c="3"/>□</text:span><text:span text:style-name="T412">No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參與程度</text:span><text:span text:style-name="T418"><text:line-break/></text:span><text:span text:style-name="T419">Partic</text:span><text:span text:style-name="T420">ipation Level</text:span></text:p>
          </table:table-cell>
          <table:table-cell table:style-name="TableCell421" table:number-columns-spanned="3">
            <text:p text:style-name="P422"><text:span text:style-name="T423">□</text:span><text:span text:style-name="T424">獨立作者</text:span><text:span text:style-name="T425"><text:s text:c="2"/>□</text:span><text:span text:style-name="T426">第一作者</text:span><text:span text:style-name="T427"><text:s text:c="2"/>□</text:span><text:span text:style-name="T428">通訊作者</text:span><text:span text:style-name="T429"><text:s text:c="2"/>□</text:span><text:span text:style-name="T430">第二作者</text:span><text:span text:style-name="T431"><text:line-break/></text:span><text:span text:style-name="T432">□</text:span><text:span text:style-name="T433">Independent</text:span><text:span text:style-name="T434"><text:s text:c="2"/>□</text:span><text:span text:style-name="T435">First author</text:span><text:span text:style-name="T436"><text:s text:c="2"/>□</text:span><text:span text:style-name="T437">corresponding author</text:span><text:span text:style-name="T438"><text:s text:c="2"/>□</text:span><text:span text:style-name="T439">Secondary author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學術評價</text:span><text:span text:style-name="T445"><text:line-break/></text:span><text:span text:style-name="T446">Academic Index</text:span><text:span text:style-name="T447"><text:line-break/></text:span></text:p>
          </table:table-cell>
          <table:table-cell table:style-name="TableCell448" table:number-columns-spanned="3">
            <text:p text:style-name="P449"><text:span text:style-name="T450">收錄於下列期刊資料庫</text:span><text:span text:style-name="T451">(</text:span><text:span text:style-name="T452">請勾選</text:span><text:span text:style-name="T453">)</text:span><text:span text:style-name="T454"><text:line-break/></text:span><text:span text:style-name="T455">In the following article databases (please check)</text:span></text:p>
            <text:p text:style-name="P456">□ SCI <text:s text:c="3"/>□ SSCI <text:s text:c="3"/>□ TSSCI <text:s text:c="3"/>□ EI <text:s text:c="4"/></text:p>
            <text:p text:style-name="P457">□ AHCI <text:s text:c="2"/>□ THCI <text:s text:c="3"/>□ CIS <text:s text:c="5"/></text:p>
            <text:p text:style-name="P458">□<text:s/>其他(請說明：<text:s/><text:s text:c="27"/>)</text:p>
            <text:p text:style-name="內文"><text:span text:style-name="T459"><text:s text:c="3"/></text:span><text:span text:style-name="T460">Other (Please describe: <text:s text:c="7"/></text:span><text:span text:style-name="T461"><text:s text:c="28"/>)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請標示論文中與華語文能力測驗相關內容</text:p>
            <text:p text:style-name="P465"><text:span text:style-name="T466">Please mark the content that related to TOCFL</text:span>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論文獨特見解</text:span><text:span text:style-name="T473"><text:line-break/></text:span><text:span text:style-name="T474">Major points and arguments</text:span></text:p>
          </table:table-cell>
          <table:table-cell table:style-name="TableCell475" table:number-columns-spanned="4"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>
            <text:p text:style-name="P481"><text:span text:style-name="T482">論文特殊貢獻</text:span><text:span text:style-name="T483"><text:line-break/></text:span><text:span text:style-name="T484">Significance that related to TOCFL</text:span></text:p>
          </table:table-cell>
          <table:table-cell table:style-name="TableCell485" table:number-columns-spanned="4">
            <text:p text:style-name="P486"/>
            <text:p text:style-name="P487"/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1. I, the<text:s/>undersigned, hereby ensure the originality of the thesis/dissertation, that there is no infringement of the copyright or any other legal rights of others, and that I shall be held liable if any disputes of this sort should occur, that I shall return the grant received and be disqualified from any grant application from SC-TOP in the future.</text:p>
            <text:p text:style-name="P492">2. I agree to provide SC-TOP with an electronic copy of the thesis/dissertation for online release and public access for non-profit purposes. <text:s/>Failure to do so may lead<text:s/>to revocation of the grant.</text:p>
            <text:p text:style-name="P493">3. I certify that all the information I have provided above is true, and that I fully intend to be legally liable.</text:p>
            <text:p text:style-name="P494"/>
            <text:p text:style-name="P495">______________________ <text:s text:c="8"/>________________</text:p>
            <text:p text:style-name="P496"><text:s text:c="20"/>申請人簽章<text:s text:c="37"/>日期</text:p>
            <text:p text:style-name="P497"><text:span text:style-name="T498"><text:s text:c="11"/>Signature of Applicant <text:s text:c="33"/>Date</text:span></text:p>
            <text:p text:style-name="P499"><text:span text:style-name="T500"><text:s text:c="6"/></text:span><text:span text:style-name="T501"><text:s text:c="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="0.0034in solid #FFFFFF" fo:padding="0.4305in" style:shadow="#000000 0.0034in 0.0034in" fo:margin-top="0.3333in"/>
      <style:text-properties style:font-name-asian="Calibri" fo:font-weight="bold" style:font-weight-asian="bold" fo:color="#345A8A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border="0.0034in solid #FFFFFF" fo:padding="0.4305in" style:shadow="#000000 0.0034in 0.0034in" fo:margin-top="0.1388in"/>
      <style:text-properties style:font-name-asian="Calibri" fo:font-weight="bold" style:font-weight-asian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border="0.0034in solid #FFFFFF" fo:padding="0.4305in" style:shadow="#000000 0.0034in 0.0034in" fo:margin-top="0.1388in"/>
      <style:text-properties style:font-name-asian="Calibri" fo:font-weight="bold" style:font-weight-asian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widows="2" fo:orphans="2" fo:border="0.0034in solid #FFFFFF" fo:padding="0.4305in" style:shadow="#000000 0.0034in 0.0034in" fo:margin-bottom="0.2083in"/>
      <style:text-properties style:font-name-asian="Calibri" fo:color="#17365D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widows="2" fo:orphans="2" fo:border="0.0034in solid #FFFFFF" fo:padding="0.4305in" style:shadow="#000000 0.0034in 0.0034in"/>
      <style:text-properties style:font-name-asian="Calibri" fo:font-style="italic" style:font-style-asian="italic" fo:color="#4F81B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2" style:display-name="s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華測會趙家璧</dc:creator>
    <meta:creation-date>2024-01-31T06:38:00Z</meta:creation-date>
    <dc:date>2024-01-31T06:46:00Z</dc:date>
    <meta:template xlink:href="Normal" xlink:type="simple"/>
    <meta:editing-cycles>3</meta:editing-cycles>
    <meta:editing-duration>PT120S</meta:editing-duration>
    <meta:user-defined meta:name="GrammarlyDocumentId">080c98f0792080368e3663000681eb2c4893a9bac355218238f9e18dcfc18802</meta:user-defined>
    <meta:document-statistic meta:page-count="6" meta:paragraph-count="101" meta:word-count="592" meta:character-count="2445" meta:row-count="244" meta:non-whitespace-character-count="1954"/>
  </office:meta>
</office:document-meta>
</file>